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d8e6a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d41f8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text-properties style:font-name="Verdana" fo:font-size="11pt" officeooo:paragraph-rsid="000d8e6a" style:font-size-asian="11pt" style:font-name-complex="Verdana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paragraph-rsid="000d8e6a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7069f" style:font-size-asian="11pt" style:font-weight-asian="bold" style:font-name-complex="Verdana" style:font-size-complex="11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a3292"/>
    </style:style>
    <style:style style:name="T5" style:family="text">
      <style:text-properties officeooo:rsid="000f4d6a"/>
    </style:style>
    <style:style style:name="T6" style:family="text">
      <style:text-properties officeooo:rsid="00107254"/>
    </style:style>
    <style:style style:name="T7" style:family="text">
      <style:text-properties officeooo:rsid="0010f91f"/>
    </style:style>
    <style:style style:name="T8" style:family="text">
      <style:text-properties officeooo:rsid="0012c208"/>
    </style:style>
    <style:style style:name="T9" style:family="text">
      <style:text-properties officeooo:rsid="0015316c"/>
    </style:style>
    <style:style style:name="T10" style:family="text">
      <style:text-properties officeooo:rsid="001706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La Comisión de Educación, Ciencia, Tecnología e Innovación ha considerado el Proyecto de Comunicación Expte. <text:span text:style-name="T5">317</text:span><text:span text:style-name="T6">86</text:span><text:span text:style-name="T5">-CD-FP-</text:span><text:span text:style-name="T6">UCR</text:span>, de<text:span text:style-name="T2">l </text:span>diputado <text:span text:style-name="T6">Alejandro Boscarol</text:span><text:span text:style-name="T3">, por el cual </text:span><text:span text:style-name="T6">solicita al </text:span><text:span text:style-name="T3"><text:s/>Poder Ejecutivo, </text:span><text:span text:style-name="T7">a través</text:span><text:span text:style-name="T5"> del Ministerio de E</text:span><text:span text:style-name="T7">ducación, </text:span><text:span text:style-name="T8">informe los motivos del cambio de servicio alimentario que se brindaba en la Escuela de Educación Secundaria Orientada Nº 382 “Santa Fe de la Vera Cruz”, </text:span><text:span text:style-name="T9">y que</text:span><text:span text:style-name="T8"> pasaron a ser suministrado</text:span><text:span text:style-name="T9">s</text:span><text:span text:style-name="T8"> en la Escuela Primaria Nº 1321 “Zapata Goll</text:span><text:span text:style-name="T10">á</text:span><text:span text:style-name="T8">n</text:span><text:span text:style-name="T2">; </text:span>y, por las razones expuestas y las que podrá dar el miembro informante, aconseja la aprobación del <text:span text:style-name="T4">mismo.</text:span></text:p>
      <text:p text:style-name="P5"><text:s text:c="3"/></text:p>
      <text:p text:style-name="P8">Sala de la <text:s/>Comisión, <text:span text:style-name="T10">21 de septiembre de 2016</text:span></text:p>
      <text:p text:style-name="P8"><text:span text:style-name="T10"/></text:p>
      <text:p text:style-name="P9"><text:span text:style-name="T10">Firmantes: Garibaldi, Del Frade, Mas Varela, Benas, Moyano, Cinalli, Simoncin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10:48:06</dc:date>
    <meta:print-date>2016-08-24T11:15:00</meta:print-date>
    <meta:editing-cycles>37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6" meta:character-count="884" meta:non-whitespace-character-count="746"/>
  </office:meta>
</office:document-meta>
</file>